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Car.predefinitoparagrafo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ATTO DI ASSENSO PER IL RILASCIO/RINNOVO DELLA</text:p>
      <text:p text:style-name="P2">CARTA D’<text:s/>IDENTITA' A MINORE</text:p>
      <text:p text:style-name="P3">VALIDA <text:s text:c="2"/>PER <text:s/>L'ESPATRIO</text:p>
      <text:p text:style-name="P4"/>
      <text:p text:style-name="Standard"/>
      <text:p text:style-name="P5">Il/La sottoscritto/a ___________________________________________________</text:p>
      <text:p text:style-name="P6">nato/a<text:s text:c="4"/>il ____________________ <text:s text:c="3"/>a <text:s/>__________________________________</text:p>
      <text:p text:style-name="P7">residente in ____________________________ Via/Piazza.________________________________________</text:p>
      <text:p text:style-name="P8"/>
      <text:p text:style-name="P9">genitore del/la <text:s/>minore <text:s/>_______________________________________________</text:p>
      <text:p text:style-name="P10"/>
      <text:p text:style-name="P11">nato/a il _______________________ <text:s text:c="2"/>a <text:s/>_________________________________</text:p>
      <text:p text:style-name="P12"/>
      <text:p text:style-name="P13">residente in CEMBRA LISIGNAGO<text:s/></text:p>
      <text:p text:style-name="P14">in Via/Piazza ___________________________________ <text:s/>nr._________</text:p>
      <text:p text:style-name="P15"/>
      <text:p text:style-name="P16">con il presente atto</text:p>
      <text:p text:style-name="P17">dichiara</text:p>
      <text:p text:style-name="P18"/>
      <text:p text:style-name="P19"/>
      <text:p text:style-name="P20"><text:span text:style-name="T21">di acconsentire che al/la minore suindicato/a venga RILASCIATA/RINNOVATA</text:span><text:span text:style-name="T22"><text:s/>la carta di identità, valida per l'espatrio,</text:span><text:span text:style-name="T23"><text:s/>come da richiesta presentata dal/la signor/a <text:s/>_______________________________ <text:s/>e che sulla stessa vengano riportati i nomi dei genitori.</text:span></text:p>
      <text:p text:style-name="P24">Dichiara espressamente che il suddetto non si trova in alcuna delle condizioni ostative indicate alle lettere a), b), d), e), g) dell'art. 3 della Legge 21 novembre 1967 n. 1185.</text:p>
      <text:p text:style-name="P25"/>
      <text:p text:style-name="P26">Cembra Lisignago, lì ___________________</text:p>
      <text:p text:style-name="P27"/>
      <text:p text:style-name="Standard"/>
      <text:p text:style-name="Standard"/>
      <text:p text:style-name="Standard"><text:tab/><text:tab/><text:tab/><text:tab/><text:tab/><text:s text:c="2"/><text:tab/><text:tab/>IL/LA DICHIARANTE</text:p>
      <text:p text:style-name="Standard"><text:tab/><text:tab/><text:tab/><text:tab/><text:tab/><text:tab/>_____________________________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>N.B. Allegare fotocopia fronte/retro di un documento di identità</text:p>
      <text:p text:style-name="P29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a Dalvit - Comune di Cembra Lisignago</meta:initial-creator>
    <dc:creator>Nerina Dalvit - Comune di Cembra Lisignago</dc:creator>
    <meta:creation-date>2018-08-30T09:04:00Z</meta:creation-date>
    <dc:date>2018-09-04T10:09:00Z</dc:date>
    <meta:print-date>2018-09-04T10:09:00Z</meta:print-date>
    <meta:template xlink:href="Normal.dotm" xlink:type="simple"/>
    <meta:editing-cycles>5</meta:editing-cycles>
    <meta:editing-duration>PT600S</meta:editing-duration>
    <meta:document-statistic meta:page-count="1" meta:paragraph-count="2" meta:word-count="185" meta:character-count="1238" meta:row-count="8" meta:non-whitespace-character-count="1055"/>
  </office:meta>
</office:document-meta>
</file>